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Albert Cuypstraat 22 te Deventer (824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Bra's Food en Bar ontvangen voor een tijdelijke ontheffing van het sluitingsuur tot uiterlijk 04.00 uur voor de datum 21 april en 22 april 2023 en voor nieuwjaarsnacht tot uiterlijk 07.00 uur plaatsvindend aan de Albert Cuypstraat 22 te Deventer.</text:p>
            <text:p text:style-name="common-al">De aanvraag ligt van 12 april 2023 t/m 26 april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06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Albert Cuypstraat 22 te Deventer (82413-2023)</meta:user-defined>
    <meta:user-defined meta:name="DCTERMS.W3CDTF/DCTERMS.available">2023-04-13</meta:user-defined>
    <meta:user-defined meta:name="DCTERMS.W3CDTF/OVERHEIDop.jaargang">2023</meta:user-defined>
    <meta:user-defined meta:name="OVERHEIDop.publicationIssue">161060</meta:user-defined>
    <meta:user-defined meta:name="OVERHEIDop.GmbID/DC.identifier">gmb-2023-161060</meta:user-defined>
    <meta:user-defined meta:name="OVERHEIDop.versieInformatie"/>
  </office:meta>
</office:document-meta>
</file>