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olstraat 1A te Zevenaar, het organiseren van Carnaval 2023 op 18, 19 en 20 februari 2023</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ingediend voor een evenementenvergunning op locatie Schoolstraat 1A te Zevenaar. De aanvraag is geregistreerd onder zaaknummer HZ_EV-2023-0055. De aanvraag gaat over het organiseren van Carnaval 2023 op 18, 19 en 20 februari 2023 aan de Schoolstraat 1A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10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olstraat 1A te Zevenaar, het organiseren van Carnaval 2023 op 18, 19 en 20 februari 2023</meta:user-defined>
    <meta:user-defined meta:name="DCTERMS.W3CDTF/DCTERMS.available">2023-01-13</meta:user-defined>
    <meta:user-defined meta:name="DCTERMS.W3CDTF/OVERHEIDop.jaargang">2023</meta:user-defined>
    <meta:user-defined meta:name="OVERHEIDop.publicationIssue">16106</meta:user-defined>
    <meta:user-defined meta:name="OVERHEIDop.GmbID/DC.identifier">gmb-2023-16106</meta:user-defined>
    <meta:user-defined meta:name="OVERHEIDop.versieInformatie"/>
  </office:meta>
</office:document-meta>
</file>