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collecte Diabetes Fonds 30-10 t/m 04-11-2023, ontvangen op 06-04-2023, zaaknummer TR-Z2023-00075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 2023 collectes</text:p>
            <text:p text:style-name="common-al">
            <text:span text:style-name="nadrukvet">Wat?:</text:span> collecte Diabetes Fonds 30-10 t/m 04-11-2023</text:p>
            <text:p text:style-name="common-al">
            <text:span text:style-name="nadrukvet">Wanneer?:</text:span> van 30-10-2023 00:00 tot 04-11-2023 23:59</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105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5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5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755</meta:user-defined>
    <meta:user-defined meta:name="DCTERMS.abstract">collecte Diabetes Fonds 30-10 t/m 04-11-2023</meta:user-defined>
    <dc:language>nl</dc:language>
    <meta:user-defined meta:name="OVERHEIDop.locatietype/OVERHEIDop.gebiedsmarkering">Punt</meta:user-defined>
    <meta:user-defined meta:name="DC.title">Gemeente Twenterand - Ingekomen aanvraag, diverse locaties in de gemeente Twenterand, collecte Diabetes Fonds 30-10 t/m 04-11-2023, ontvangen op 06-04-2023, zaaknummer TR-Z2023-000755</meta:user-defined>
    <meta:user-defined meta:name="DCTERMS.W3CDTF/DCTERMS.available">2023-04-19</meta:user-defined>
    <meta:user-defined meta:name="DCTERMS.W3CDTF/OVERHEIDop.jaargang">2023</meta:user-defined>
    <meta:user-defined meta:name="OVERHEIDop.publicationIssue">161056</meta:user-defined>
    <meta:user-defined meta:name="OVERHEIDop.GmbID/DC.identifier">gmb-2023-161056</meta:user-defined>
    <meta:user-defined meta:name="OVERHEIDop.versieInformatie"/>
  </office:meta>
</office:document-meta>
</file>