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72232) Rembrandtlaan 75 Voorburg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april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104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04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04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72232) Rembrandtlaan 75 Voorburg realiseren van een dakterras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047</meta:user-defined>
    <meta:user-defined meta:name="OVERHEIDop.GmbID/DC.identifier">gmb-2023-161047</meta:user-defined>
    <meta:user-defined meta:name="OVERHEIDop.versieInformatie"/>
  </office:meta>
</office:document-meta>
</file>