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 Oude Vest 131 2312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7275</text:p>
            <text:p text:style-name="common-al">Ingekomen: 15-02-2023 00:00</text:p>
            <text:p text:style-name="common-al">Datum besluit: 11-04-2023</text:p>
            <text:p text:style-name="common-al">Locatie: Oude Vest 131 2312XW Leiden</text:p>
            <text:p text:style-name="common-al">Projectomschrijving: plaatsen va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72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04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4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4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7275</meta:user-defined>
    <meta:user-defined meta:name="DCTERMS.abstract">plaatsen van zonnepanelen </meta:user-defined>
    <dc:language>nl</dc:language>
    <meta:user-defined meta:name="OVERHEIDop.locatietype/OVERHEIDop.gebiedsmarkering">Punt</meta:user-defined>
    <meta:user-defined meta:name="DC.title">Verleende omgevingsvergunning, plaatsen van zonnepanelen , Oude Vest 131 2312XW Leiden</meta:user-defined>
    <meta:user-defined meta:name="DCTERMS.W3CDTF/DCTERMS.available">2023-04-20</meta:user-defined>
    <meta:user-defined meta:name="DCTERMS.W3CDTF/OVERHEIDop.jaargang">2023</meta:user-defined>
    <meta:user-defined meta:name="OVERHEIDop.externeBijlage">LEIDEN_202302_GFO_ZAKEN_797969_7566287_16764518...|exb-2023-18634</meta:user-defined>
    <meta:user-defined meta:name="OVERHEIDop.publicationIssue">161044</meta:user-defined>
    <meta:user-defined meta:name="OVERHEIDop.GmbID/DC.identifier">gmb-2023-161044</meta:user-defined>
    <meta:user-defined meta:name="OVERHEIDop.versieInformatie"/>
  </office:meta>
</office:document-meta>
</file>