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egaliseren van de in-/uitrit bij de woning, Karveelstraat 32, 1784R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rveelstraat 32, 1784RW Den Helder: het legaliseren van de in-/uitrit bij de woning</text:p>
            <text:p text:style-name="common-al">Verzenddatum: 11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10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legaliseren van de in-/uitrit bij de woning op locatie Karveelstraat 32, 1784RW Den Helder</meta:user-defined>
    <dc:language>nl</dc:language>
    <meta:user-defined meta:name="OVERHEIDop.locatietype/OVERHEIDop.gebiedsmarkering">Punt</meta:user-defined>
    <meta:user-defined meta:name="DC.title">Verlenen omgevingsvergunning legaliseren van de in-/uitrit bij de woning, Karveelstraat 32, 1784RW Den Helder</meta:user-defined>
    <meta:user-defined meta:name="DCTERMS.W3CDTF/DCTERMS.available">2023-04-21</meta:user-defined>
    <meta:user-defined meta:name="DCTERMS.W3CDTF/OVERHEIDop.jaargang">2023</meta:user-defined>
    <meta:user-defined meta:name="OVERHEIDop.publicationIssue">161043</meta:user-defined>
    <meta:user-defined meta:name="OVERHEIDop.GmbID/DC.identifier">gmb-2023-161043</meta:user-defined>
    <meta:user-defined meta:name="OVERHEIDop.versieInformatie"/>
  </office:meta>
</office:document-meta>
</file>