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anne van de Weijerstraat 1: verleende omgevingsvergunning, het realiseren van een afvalinnamestation,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2W2760</text:p>
            <text:p text:style-name="common-al">Verzonden aan aanvrager: 6-4-2023</text:p>
            <text:p text:style-name="common-al"/>
            <text:p text:style-name="common-al">Belanghebbenden kunnen binnen zes weken na datum bekendmaking (zie verzonden aan aanvrager)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103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3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3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eanne van de Weijerstraat 1: verleende omgevingsvergunning, het realiseren van een afvalinnamestation, uitgebreide procedure</meta:user-defined>
    <meta:user-defined meta:name="DCTERMS.W3CDTF/DCTERMS.available">2023-04-13</meta:user-defined>
    <meta:user-defined meta:name="DCTERMS.W3CDTF/OVERHEIDop.jaargang">2023</meta:user-defined>
    <meta:user-defined meta:name="OVERHEIDop.publicationIssue">161039</meta:user-defined>
    <meta:user-defined meta:name="OVERHEIDop.GmbID/DC.identifier">gmb-2023-161039</meta:user-defined>
    <meta:user-defined meta:name="OVERHEIDop.versieInformatie"/>
  </office:meta>
</office:document-meta>
</file>