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 enMarkt Wageningen, evenementenvergunning Bevrijdingsbraderie, vrijdag 12 mei 2023 van 10:00 tot 20: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03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3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3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straa enMarkt Wageningen, evenementenvergunning Bevrijdingsbraderie, vrijdag 12 mei 2023 van 10:00 tot 20:00 uur.</meta:user-defined>
    <meta:user-defined meta:name="DCTERMS.W3CDTF/DCTERMS.available">2023-04-13</meta:user-defined>
    <meta:user-defined meta:name="DCTERMS.W3CDTF/OVERHEIDop.jaargang">2023</meta:user-defined>
    <meta:user-defined meta:name="OVERHEIDop.publicationIssue">161038</meta:user-defined>
    <meta:user-defined meta:name="OVERHEIDop.GmbID/DC.identifier">gmb-2023-161038</meta:user-defined>
    <meta:user-defined meta:name="OVERHEIDop.versieInformatie"/>
  </office:meta>
</office:document-meta>
</file>