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4-1">
      <text:list-level-style-bullet text:bullet-char="•" text:level="1">
        <style:list-level-properties text:min-label-width="10mm"/>
      </text:list-level-style-bullet>
    </text:list-style>
    <text:list-style style:name="id1-3-2-1-1-10-2-4-2">
      <text:list-level-style-bullet text:bullet-char="•" text:level="1">
        <style:list-level-properties text:min-label-width="10mm"/>
      </text:list-level-style-bullet>
    </text:list-style>
    <text:list-style style:name="id1-3-2-1-1-10-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voorjaar 2023: 287 bomen, Gemeente Utrecht, HZ_WABO-23-11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Utrecht</text:span>
          </text:p>
            <text:p text:style-name="common-al">HZ_WABO-23-11540</text:p>
            <text:p text:style-name="common-al">Toelichting: Gemeentelijke vellijst voorjaar 2023: 287 bomen</text:p>
            <text:p text:style-name="common-al">Datum ontvangst aanvraag: 6 april 2023</text:p>
            <text:p text:style-name="common-al">De vellijst wordt ook gepubliceerd op <text:a xlink:href="https://www.utrecht.nl/vellijst" xlink:type="simple">www.utrecht.nl/vellijst</text:a>.</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
                <text:p text:style-name="al">E-mail naar bekendmakingen@utrecht.nl de volgende gegevens:</text:p>
                <text:list text:style-name="id1-3-2-1-1-10-2-4">
                  <text:list-item text:style-override="id1-3-2-1-1-10-2-4-1">
                    <text:number>•</text:number>
                    <text:p text:style-name="al"/>
                    <text:p text:style-name="al">het kenmerk van deze aanvraag,</text:p>
                  </text:list-item>
                  <text:list-item text:style-override="id1-3-2-1-1-10-2-4-2">
                    <text:number>•</text:number>
                    <text:p text:style-name="al"/>
                    <text:p text:style-name="al">uw naam, adres en telefoonnummer,</text:p>
                  </text:list-item>
                  <text:list-item text:style-override="id1-3-2-1-1-10-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0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Gemeentelijke vellijst voorjaar 2023: 287 bomen, Gemeente Utrecht, HZ_WABO-23-11540</meta:user-defined>
    <meta:user-defined meta:name="DCTERMS.W3CDTF/DCTERMS.available">2023-04-13</meta:user-defined>
    <meta:user-defined meta:name="DCTERMS.W3CDTF/OVERHEIDop.jaargang">2023</meta:user-defined>
    <meta:user-defined meta:name="OVERHEIDop.externeBijlage">Aanvraagdocument  publiceerbaar-A|exb-2023-18631</meta:user-defined>
    <meta:user-defined meta:name="OVERHEIDop.externeBijlage">jst-voorjaar-2023-wetensch-soortnaam-A|exb-2023-18632</meta:user-defined>
    <meta:user-defined meta:name="OVERHEIDop.externeBijlage">Vellijst-voorjaar-2023-Ned-soortnaam-A|exb-2023-18633</meta:user-defined>
    <meta:user-defined meta:name="OVERHEIDop.publicationIssue">161035</meta:user-defined>
    <meta:user-defined meta:name="OVERHEIDop.GmbID/DC.identifier">gmb-2023-161035</meta:user-defined>
    <meta:user-defined meta:name="OVERHEIDop.versieInformatie"/>
  </office:meta>
</office:document-meta>
</file>