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realisatie van een (beweegbare) bascule brug over Hoendiep met aansluitende wegconstructie en boardwalk in het verlengde van de Energieweg (kadastraal: GNG sectie A, percelen 1282, 5663 en 203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maart  en 7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in het verlengde van de Energieweg (kadastraal: GNG sectie A, percelen 1282, 5663 en 2030) te Groningen</text:p>
                  </table:table-cell>
                  <table:table-cell table:style-name="entry" table:number-rows-spanned="1" table:number-columns-spanned="1"/>
                  <table:table-cell table:style-name="entry" table:number-rows-spanned="1" table:number-columns-spanned="1">
                    <text:p text:style-name="table_al">realisatie (beweegbare) bascule brug over hoendiep met aansluitende wegconstructie en boardwalk (ontvangstdatum 04-04-2023, dossiernummer 20237223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103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3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3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231</meta:user-defined>
    <dc:language>nl</dc:language>
    <meta:user-defined meta:name="OVERHEIDop.locatietype/OVERHEIDop.gebiedsmarkering">Weg</meta:user-defined>
    <meta:user-defined meta:name="DC.title">Aanvraag vergunning voor de realisatie van een (beweegbare) bascule brug over Hoendiep met aansluitende wegconstructie en boardwalk in het verlengde van de Energieweg (kadastraal: GNG sectie A, percelen 1282, 5663 en 2030) te Groningen</meta:user-defined>
    <meta:user-defined meta:name="DCTERMS.W3CDTF/DCTERMS.available">2023-04-13</meta:user-defined>
    <meta:user-defined meta:name="DCTERMS.W3CDTF/OVERHEIDop.jaargang">2023</meta:user-defined>
    <meta:user-defined meta:name="OVERHEIDop.publicationIssue">161033</meta:user-defined>
    <meta:user-defined meta:name="OVERHEIDop.GmbID/DC.identifier">gmb-2023-161033</meta:user-defined>
    <meta:user-defined meta:name="OVERHEIDop.versieInformatie"/>
  </office:meta>
</office:document-meta>
</file>