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F.B. Deurvorststraat 14 in Ulft, het betreft het starten van een ijssalon.</text:p>
      <text:section text:name="zakelijke-mededeling_id1-3-2" text:style-name="zakelijke-mededeling">
        <text:section text:name="zakelijke-mededeling-tekst_id1-3-2-1" text:style-name="zakelijke-mededeling-tekst">
          <text:section text:name="tekst_id1-3-2-1-1" text:style-name="tekst">
            <text:p text:style-name="common-al">Op 6 april 2023 is de Melding Activiteitenbesluit geaccepteerd voor het starten van een ijssalon op het perceel gelegen aan F.B. Deurvorststraat 14 in Ulft. De acceptatie is op 6 april 2023 verzonden.</text:p>
            <text:p text:style-name="common-al">
            <text:span text:style-name="nadrukvet">informatie</text:span>
          </text:p>
            <text:p text:style-name="common-al">De stukken liggen m.i.v. 20 april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03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F.B. Deurvorststraat 14 in Ulft, het betreft het starten van een ijssalon.</meta:user-defined>
    <meta:user-defined meta:name="DCTERMS.W3CDTF/DCTERMS.available">2023-04-13</meta:user-defined>
    <meta:user-defined meta:name="DCTERMS.W3CDTF/OVERHEIDop.jaargang">2023</meta:user-defined>
    <meta:user-defined meta:name="OVERHEIDop.publicationIssue">161031</meta:user-defined>
    <meta:user-defined meta:name="OVERHEIDop.GmbID/DC.identifier">gmb-2023-161031</meta:user-defined>
    <meta:user-defined meta:name="OVERHEIDop.versieInformatie"/>
  </office:meta>
</office:document-meta>
</file>