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Valk (alcoholvergunning) aan Kruisstraat 1A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3 een alcoholvergunning verleend. De gemeente geeft hiermee toestemming voor het uitoefenen van horecabedrijf de Valk (alcoholvergunning) aan Kruisstraat 1A 5541CH Reusel. Het kenmerk van de gemeente voor deze zaak is 16671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0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468</meta:user-defined>
    <meta:user-defined meta:name="DCTERMS.abstract">uitoefenen van horecabedrijf de Valk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de Valk (alcoholvergunning) aan Kruisstraat 1A 5541CH Reusel</meta:user-defined>
    <meta:user-defined meta:name="DCTERMS.W3CDTF/DCTERMS.available">2023-04-13</meta:user-defined>
    <meta:user-defined meta:name="DCTERMS.W3CDTF/OVERHEIDop.jaargang">2023</meta:user-defined>
    <meta:user-defined meta:name="OVERHEIDop.publicationIssue">161028</meta:user-defined>
    <meta:user-defined meta:name="OVERHEIDop.GmbID/DC.identifier">gmb-2023-161028</meta:user-defined>
    <meta:user-defined meta:name="OVERHEIDop.versieInformatie"/>
  </office:meta>
</office:document-meta>
</file>