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genaarstraat 3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Wagenaarstraat 36, </text:span>uitbreiden en splitsen woning</text:p>
            <text:p text:style-name="common-al">Ingediend 7 april 2023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1026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02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02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agenaarstraat 36 INGEDIENDE AANVRAAG OMGEVINGSVERGUNNING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026</meta:user-defined>
    <meta:user-defined meta:name="OVERHEIDop.GmbID/DC.identifier">gmb-2023-161026</meta:user-defined>
    <meta:user-defined meta:name="OVERHEIDop.versieInformatie"/>
  </office:meta>
</office:document-meta>
</file>