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zonnepanelen, Pasteurstraat 37 2316B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6846</text:p>
            <text:p text:style-name="common-al">Ingekomen: 07-04-2023 00:00</text:p>
            <text:p text:style-name="common-al">Locatie: Pasteurstraat 37 2316B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6846" xlink:type="simple">publicatiesomgevingsvergunningen@leiden.nl</text:a> de volgende gegevens:</text:p>
            <text:p text:style-name="common-al">-het kenmerk van de aanvraag: Z/23/35168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101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1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1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6846</meta:user-defined>
    <meta:user-defined meta:name="DCTERMS.abstract">bouwen zonnepanelen</meta:user-defined>
    <dc:language>nl</dc:language>
    <meta:user-defined meta:name="OVERHEIDop.locatietype/OVERHEIDop.gebiedsmarkering">Punt</meta:user-defined>
    <meta:user-defined meta:name="DC.title">Aanvraag omgevingsvergunning, bouwen zonnepanelen, Pasteurstraat 37 2316BS Leiden</meta:user-defined>
    <meta:user-defined meta:name="DCTERMS.W3CDTF/DCTERMS.available">2023-04-20</meta:user-defined>
    <meta:user-defined meta:name="DCTERMS.W3CDTF/OVERHEIDop.jaargang">2023</meta:user-defined>
    <meta:user-defined meta:name="OVERHEIDop.externeBijlage">LEIDEN_202304_GFO_ZAKEN_799450_7719231_16808618...|exb-2023-18630</meta:user-defined>
    <meta:user-defined meta:name="OVERHEIDop.publicationIssue">161015</meta:user-defined>
    <meta:user-defined meta:name="OVERHEIDop.GmbID/DC.identifier">gmb-2023-161015</meta:user-defined>
    <meta:user-defined meta:name="OVERHEIDop.versieInformatie"/>
  </office:meta>
</office:document-meta>
</file>