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lues rond de Kerk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3 is onderstaande aanvraag binnengekomen:</text:p>
            <text:p text:style-name="common-al">Blues rond de Kerk, Markt 1 Lochem rondom de kerk, 1 juli 2023 (2023-27065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01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0657</meta:user-defined>
    <dc:language>nl</dc:language>
    <meta:user-defined meta:name="OVERHEIDop.locatietype/OVERHEIDop.gebiedsmarkering">Weg</meta:user-defined>
    <meta:user-defined meta:name="DC.title">Aangevraagde evenementenvergunning Blues rond de Kerk in Loch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012</meta:user-defined>
    <meta:user-defined meta:name="OVERHEIDop.GmbID/DC.identifier">gmb-2023-161012</meta:user-defined>
    <meta:user-defined meta:name="OVERHEIDop.versieInformatie"/>
  </office:meta>
</office:document-meta>
</file>