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erlijk Heesch 03-06-2023 van 15.30 uur tot 01.00 uur en op 04-06-2023 van 12.00 uur tot 23.00 uur.</text:p>
            <text:p text:style-name="common-al">Het besluit is verzonden op 11 april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0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 Misse, Heesch</meta:user-defined>
    <dc:language>nl</dc:language>
    <meta:user-defined meta:name="OVERHEIDop.locatietype/OVERHEIDop.gebiedsmarkering">Punt</meta:user-defined>
    <meta:user-defined meta:name="DC.title">Verleende evenementenvergunning De Misse, Heesch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05</meta:user-defined>
    <meta:user-defined meta:name="OVERHEIDop.GmbID/DC.identifier">gmb-2023-161005</meta:user-defined>
    <meta:user-defined meta:name="OVERHEIDop.versieInformatie"/>
  </office:meta>
</office:document-meta>
</file>