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le Molstraat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Elle </text:span>
            <text:span text:style-name="nadrukvet">Molstraat</text:span>
            <text:span text:style-name="nadrukvet"> 2</text:span>, plaatsen beschoeiing, vlonder en keerwand</text:p>
            <text:p text:style-name="common-al">Ingediend 7 april 2023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00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le Molstraat 2 INGEDIENDE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00</meta:user-defined>
    <meta:user-defined meta:name="OVERHEIDop.GmbID/DC.identifier">gmb-2023-161000</meta:user-defined>
    <meta:user-defined meta:name="OVERHEIDop.versieInformatie"/>
  </office:meta>
</office:document-meta>
</file>