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gebouw Willem Tell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voor een evenementenvergunning Voorjaarskermisdag 2 - 100 jarig bestaan Schuttersvereniging Willem Tell met zaaknummer 23SZ0381 op locatie Schuttersgebouw Willem Tell Loo. De evenementenvergunning is toegekend. Het evemement vindt plaats 28 mei 2023 van 19.00 uur tot 01.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 6920 AA te Duiven. De termijn voor het indienen van een bezwaar start op datum 12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9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gebouw Willem Tell Loo</meta:user-defined>
    <dc:language>nl</dc:language>
    <meta:user-defined meta:name="OVERHEIDop.locatietype/OVERHEIDop.gebiedsmarkering">Adres</meta:user-defined>
    <meta:user-defined meta:name="DC.title">Kennisgeving besluit op aanvraag evenementenvergunning Schuttersgebouw Willem Tell Loo</meta:user-defined>
    <meta:user-defined meta:name="DCTERMS.W3CDTF/DCTERMS.available">2023-04-13</meta:user-defined>
    <meta:user-defined meta:name="DCTERMS.W3CDTF/OVERHEIDop.jaargang">2023</meta:user-defined>
    <meta:user-defined meta:name="OVERHEIDop.publicationIssue">160998</meta:user-defined>
    <meta:user-defined meta:name="OVERHEIDop.GmbID/DC.identifier">gmb-2023-160998</meta:user-defined>
    <meta:user-defined meta:name="OVERHEIDop.versieInformatie"/>
  </office:meta>
</office:document-meta>
</file>