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20A, 1221 JK Hilversum, Lijsterweg 20A1, 1221 JK Hilversum, Lijsterweg 20A2, 1221 JK Hilversum (wijzigen voor- en achtergevel); CLZ-00004101; 11-04-2023; Status: Verlenging beslistermij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ijsterweg 20A, 1221 JK Hilversum, Lijsterweg 20A1, 1221 JK Hilversum, Lijsterweg 20A2, 1221 JK Hilversum (wijzigen voor- en achtergevel); CLZ-00004101; 11-04-2023; Status: Verlenging beslistermijn, gemeente Hilversum.</text:p>
            <text:p text:style-name="common-al">
            
          </text:p>
            <text:p text:style-name="common-al">Datum verlenging: 1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99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9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1</meta:user-defined>
    <dc:language>nl</dc:language>
    <meta:user-defined meta:name="OVERHEIDop.locatietype/OVERHEIDop.gebiedsmarkering">Punt</meta:user-defined>
    <meta:user-defined meta:name="OVERHEIDop.locatietype/OVERHEIDop.gebiedsmarkering">Punt</meta:user-defined>
    <meta:user-defined meta:name="DC.title">Lijsterweg 20A, 1221 JK Hilversum, Lijsterweg 20A1, 1221 JK Hilversum, Lijsterweg 20A2, 1221 JK Hilversum (wijzigen voor- en achtergevel); CLZ-00004101; 11-04-2023; Status: Verlenging beslistermijn, g</meta:user-defined>
    <meta:user-defined meta:name="DCTERMS.W3CDTF/DCTERMS.available">2023-04-13</meta:user-defined>
    <meta:user-defined meta:name="DCTERMS.W3CDTF/OVERHEIDop.jaargang">2023</meta:user-defined>
    <meta:user-defined meta:name="OVERHEIDop.publicationIssue">160997</meta:user-defined>
    <meta:user-defined meta:name="OVERHEIDop.GmbID/DC.identifier">gmb-2023-160997</meta:user-defined>
    <meta:user-defined meta:name="OVERHEIDop.versieInformatie"/>
  </office:meta>
</office:document-meta>
</file>