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Burgemeester V.D. Kroonstraat 4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450 </text:span>
          </text:p>
            <text:p text:style-name="common-al">
            <text:span text:style-name="nadrukvet">Adres : Burg. V.D. Kroonstraat 46, 6431 XG te Hoensbroek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2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99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Burgemeester V.D. Kroonstraat 46 te Hoensbro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993</meta:user-defined>
    <meta:user-defined meta:name="OVERHEIDop.GmbID/DC.identifier">gmb-2023-160993</meta:user-defined>
    <meta:user-defined meta:name="OVERHEIDop.versieInformatie"/>
  </office:meta>
</office:document-meta>
</file>