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91109, Reflectiestraat 2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reclame </text:p>
            <text:p text:style-name="common-al">OLO-nummer: 7591109</text:p>
            <text:p text:style-name="common-al">Locatie: Reflectiestraat 2 2631RV Nootdorp</text:p>
            <text:p text:style-name="common-al">Datum besluit: 07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9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069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Verleende omgevingsvergunning: 7591109, Reflectiestraat 2 2631RV Nootdorp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92</meta:user-defined>
    <meta:user-defined meta:name="OVERHEIDop.GmbID/DC.identifier">gmb-2023-160992</meta:user-defined>
    <meta:user-defined meta:name="OVERHEIDop.versieInformatie"/>
  </office:meta>
</office:document-meta>
</file>