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6-8 te Maastricht. Kennisgeving nieuwe aanvraag omgevingsvergunning, het splitsen van 2 woonhuizen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1WB</text:p>
            <text:p text:style-name="common-al">
            <text:span text:style-name="nadrukvet">Dorpstraat 6-8 te Maastricht</text:span>
          </text:p>
            <text:p text:style-name="common-al">
            <text:span text:style-name="nadrukvet">het splitsen van 2 woonhuizen naar 4 appartementen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9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traat 6-8 te Maastricht. Kennisgeving nieuwe aanvraag omgevingsvergunning, het splitsen van 2 woonhuizen naar 4 appartemen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99</meta:user-defined>
    <meta:user-defined meta:name="OVERHEIDop.GmbID/DC.identifier">gmb-2023-16099</meta:user-defined>
    <meta:user-defined meta:name="OVERHEIDop.versieInformatie"/>
  </office:meta>
</office:document-meta>
</file>