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erkstraat 10, 4233 EM Ameide, Kerkstraat 12, 4233 EM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1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764 op het perceel Kerkstraat 10, 4233 EM Ameide, Kerkstraat 12, 4233 EM Ameide. De vergunning is verleend. Het besluit betreft het plaatsen van zonnepanelen op dak verenigingsgebouw `t Jot en in de tui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97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(regulier) Kerkstraat 10, 4233 EM Ameide, Kerkstraat 12, 4233 EM Ameid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77</meta:user-defined>
    <meta:user-defined meta:name="OVERHEIDop.GmbID/DC.identifier">gmb-2023-160977</meta:user-defined>
    <meta:user-defined meta:name="OVERHEIDop.versieInformatie"/>
  </office:meta>
</office:document-meta>
</file>