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esluit mobiel breken bouw- en sloopval: de inzet van een mobiele puinbreker voor het breken van 10.000 ton steenachtig materiaal in week 25/begin week 26 2023 gedurende ongeveer 8 werkdagen, Kerkraderweg 29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ken bekend dat de volgende melding is binnengekomen. Dit staat in artikel 4.3 Besluit mobiel breken bouw- en sloopafval:</text:p>
            <text:p text:style-name="common-al">Dossiernummer : 22534 </text:p>
            <text:p text:style-name="common-al">Adres : Kerkraderweg 297, 6416 CH te Heerlen </text:p>
            <text:p text:style-name="common-al">Activiteit : de inzet van een mobiele puinbreker voor het breken van 10.000 ton steenachtig materiaal. De werkzaamheden vinden plaats in week 25/begin week 26 2023 en duren ca. 8 werkdagen. </text:p>
            <text:p text:style-name="common-al">Datum van ontvangst : 9 maart 2023 </text:p>
            <text:p text:style-name="common-al">Tegen deze melding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096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96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melding besluit mobiel breken bouw- en sloopval: de inzet van een mobiele puinbreker voor het breken van 10.000 ton steenachtig materiaal in week 25/begin week 26 2023 gedurende ongeveer 8 werkdagen, Kerkraderweg 297 te Heerl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0968</meta:user-defined>
    <meta:user-defined meta:name="OVERHEIDop.GmbID/DC.identifier">gmb-2023-160968</meta:user-defined>
    <meta:user-defined meta:name="OVERHEIDop.versieInformatie"/>
  </office:meta>
</office:document-meta>
</file>