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Prinses Marielaan 21, 3743 J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es Marielaan 21, 3743 JA Baarn</text:span>, het plaatsen van zonnepanelen (10-04-2023).</text:p>
            <text:p text:style-name="common-al">Ingediende aanvragen liggen niet ter inzage.</text:p>
            <text:p text:style-name="last-al">Baarn, 10-04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095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5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5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280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Prinses Marielaan 21, 3743 JA Baar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958</meta:user-defined>
    <meta:user-defined meta:name="OVERHEIDop.GmbID/DC.identifier">gmb-2023-160958</meta:user-defined>
    <meta:user-defined meta:name="OVERHEIDop.versieInformatie"/>
  </office:meta>
</office:document-meta>
</file>