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ijheseweg 33 (zaaknummer 0193ESUITE69648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696482023, <text:span text:style-name="nadrukvet">Wijheseweg 33</text:span><text:span text:style-name="nadrukvet">,</text:span><text:span text:style-name="nadrukvet"/>voor het veranderen van het bedrijf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094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Wijheseweg 33 (zaaknummer 0193ESUITE696482023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46</meta:user-defined>
    <meta:user-defined meta:name="OVERHEIDop.GmbID/DC.identifier">gmb-2023-160946</meta:user-defined>
    <meta:user-defined meta:name="OVERHEIDop.versieInformatie"/>
  </office:meta>
</office:document-meta>
</file>