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15 en 15A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woldjerweg 15 en 15A, 9628TA, voor een aanbouw uitloop vleeskuikenstal, 6 april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094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4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4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ostwoldjerweg 15 en 15A Siddeburen aanvraag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944</meta:user-defined>
    <meta:user-defined meta:name="OVERHEIDop.GmbID/DC.identifier">gmb-2023-160944</meta:user-defined>
    <meta:user-defined meta:name="OVERHEIDop.versieInformatie"/>
  </office:meta>
</office:document-meta>
</file>