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litsen van de woning naar een kantoorruimte op de begane grond en één bovenwoning, Binnenhaven 57, 1781 BL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nnenhaven 57: het splitsen van de woning naar een kantoorruimte op de begane grond en één bovenwoning</text:p>
            <text:p text:style-name="common-al">Verzenddatum: 11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9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de woning naar een kantoorruimte op de begane grond en één bovenwoning op locatie Binnenhaven 57 te Den Helder</meta:user-defined>
    <dc:language>nl</dc:language>
    <meta:user-defined meta:name="OVERHEIDop.locatietype/OVERHEIDop.gebiedsmarkering">Punt</meta:user-defined>
    <meta:user-defined meta:name="DC.title">Verlenen omgevingsvergunning splitsen van de woning naar een kantoorruimte op de begane grond en één bovenwoning, Binnenhaven 57, 1781 BL te Den Helder</meta:user-defined>
    <meta:user-defined meta:name="DCTERMS.W3CDTF/DCTERMS.available">2023-04-21</meta:user-defined>
    <meta:user-defined meta:name="DCTERMS.W3CDTF/OVERHEIDop.jaargang">2023</meta:user-defined>
    <meta:user-defined meta:name="OVERHEIDop.publicationIssue">160935</meta:user-defined>
    <meta:user-defined meta:name="OVERHEIDop.GmbID/DC.identifier">gmb-2023-160935</meta:user-defined>
    <meta:user-defined meta:name="OVERHEIDop.versieInformatie"/>
  </office:meta>
</office:document-meta>
</file>