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personeelsfeest , Luttenbergerweg (in het bos tegenover nummer 3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04 april 2023 een besluit genomen op de aanvraag met zaaknummer Z2023-00000234 voor het organiseren van een personeelsfeest op de locatie Luttenbergerweg (in het bos tegenover nummer 31)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093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3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3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uttenbergerweg (in het bos tegenover nummer 31) te Haarle</meta:user-defined>
    <dc:language>nl</dc:language>
    <meta:user-defined meta:name="OVERHEIDop.locatietype/OVERHEIDop.gebiedsmarkering">Punt</meta:user-defined>
    <meta:user-defined meta:name="DC.title">Kennisgeving besluit op aanvraag het organiseren van een personeelsfeest , Luttenbergerweg (in het bos tegenover nummer 31) te Haarle</meta:user-defined>
    <meta:user-defined meta:name="DCTERMS.W3CDTF/DCTERMS.available">2023-04-13</meta:user-defined>
    <meta:user-defined meta:name="DCTERMS.W3CDTF/OVERHEIDop.jaargang">2023</meta:user-defined>
    <meta:user-defined meta:name="OVERHEIDop.publicationIssue">160933</meta:user-defined>
    <meta:user-defined meta:name="OVERHEIDop.GmbID/DC.identifier">gmb-2023-160933</meta:user-defined>
    <meta:user-defined meta:name="OVERHEIDop.versieInformatie"/>
  </office:meta>
</office:document-meta>
</file>