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9, 3958BM Amerongen, extra isolatie dak en vervangen kozijnen en beglazing (RX2023-00000769, 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9, 3958BM Amerongen, extra isolatie dak en vervangen kozijnen en beglazing (RX2023-00000769, 8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9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Utrechtsestraatweg 9, 3958BM Amerongen, extra isolatie dak en vervangen kozijnen en beglazing (RX2023-00000769, 8 april 2023)</meta:user-defined>
    <dc:language>nl</dc:language>
    <meta:user-defined meta:name="OVERHEIDop.locatietype/OVERHEIDop.gebiedsmarkering">Punt</meta:user-defined>
    <meta:user-defined meta:name="DC.title">Gemeente Utrechtse Heuvelrug, ingediende aanvraag omgevingsvergunning - Utrechtsestraatweg 9, 3958BM Amerongen, extra isolatie dak en vervangen kozijnen en beglazing (RX2023-00000769, 8 april 2023)</meta:user-defined>
    <meta:user-defined meta:name="DCTERMS.W3CDTF/DCTERMS.available">2023-04-13</meta:user-defined>
    <meta:user-defined meta:name="DCTERMS.W3CDTF/OVERHEIDop.jaargang">2023</meta:user-defined>
    <meta:user-defined meta:name="OVERHEIDop.publicationIssue">160927</meta:user-defined>
    <meta:user-defined meta:name="OVERHEIDop.GmbID/DC.identifier">gmb-2023-160927</meta:user-defined>
    <meta:user-defined meta:name="OVERHEIDop.versieInformatie"/>
  </office:meta>
</office:document-meta>
</file>