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Tranendallaan 2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Tranendallaan 2, 9678 PB Westerlee. Door dit besluit is de nieuwe uiterste beslisdatum 18 mei 2023.</text:p>
            <text:p text:style-name="common-al"/>
            <text:p text:style-name="last-al">Winschoten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9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Tranendallaan 2, 9678 PB Westerle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23</meta:user-defined>
    <meta:user-defined meta:name="OVERHEIDop.GmbID/DC.identifier">gmb-2023-160923</meta:user-defined>
    <meta:user-defined meta:name="OVERHEIDop.versieInformatie"/>
  </office:meta>
</office:document-meta>
</file>