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Fraxinus excels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een Fraxinus excelsio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3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3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Couwenhoven te Zeist, het kappen van een Fraxinus excelsio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21</meta:user-defined>
    <meta:user-defined meta:name="OVERHEIDop.GmbID/DC.identifier">gmb-2023-160921</meta:user-defined>
    <meta:user-defined meta:name="OVERHEIDop.versieInformatie"/>
  </office:meta>
</office:document-meta>
</file>