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Westerlesebouwten 3, 9678 RL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Westerlesebouwten 3, 9678 RL Westerlee. Door dit besluit is de nieuwe uiterste beslisdatum 17 mei 2023.</text:p>
            <text:p text:style-name="common-al"/>
            <text:p text:style-name="last-al">Winschoten, 13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091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1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1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Westerlesebouwten 3, 9678 RL Westerle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915</meta:user-defined>
    <meta:user-defined meta:name="OVERHEIDop.GmbID/DC.identifier">gmb-2023-160915</meta:user-defined>
    <meta:user-defined meta:name="OVERHEIDop.versieInformatie"/>
  </office:meta>
</office:document-meta>
</file>