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 Rammelbeekweg 7A en Gravenveen 4: veranderen bedrijf: uitbreiding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, Rammelbeekweg 7A en Gravenveen 4 </text:p>
            <text:p text:style-name="common-al">
            <text:span text:style-name="nadrukvet">Betreft:</text:span> het veranderen van het bedrijf: uitbreiding van locatie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09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433</meta:user-defined>
    <meta:user-defined meta:name="DCTERMS.abstract">het veranderen van het bedrijf: uitbreiding van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artikel 8.41 wet milieubeheer - Denekamp,  Rammelbeekweg 7A en Gravenveen 4: veranderen bedrijf: uitbreiding locatie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14</meta:user-defined>
    <meta:user-defined meta:name="OVERHEIDop.GmbID/DC.identifier">gmb-2023-160914</meta:user-defined>
    <meta:user-defined meta:name="OVERHEIDop.versieInformatie"/>
  </office:meta>
</office:document-meta>
</file>