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Heino’s Biergarten Speciaalbier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CB) Heino’s Biergarten Speciaalbierfestival, 26 t/m 28 mei 2023, Café De Slock, zaaknummer 3337204, verzonden op 6 april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091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1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1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37204</meta:user-defined>
    <dc:language>nl</dc:language>
    <meta:user-defined meta:name="OVERHEIDop.locatietype/OVERHEIDop.gebiedsmarkering">Vlak</meta:user-defined>
    <meta:user-defined meta:name="DC.title">Evenementenvergunning Verleend - Heino’s Biergarten Speciaalbierfestival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913</meta:user-defined>
    <meta:user-defined meta:name="OVERHEIDop.GmbID/DC.identifier">gmb-2023-160913</meta:user-defined>
    <meta:user-defined meta:name="OVERHEIDop.versieInformatie"/>
  </office:meta>
</office:document-meta>
</file>