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raafwerkzaamheden t.b.v. laag- en hoogspanningskabels langs openbare wegen in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4/2023, graafwerkzaamheden t.b.v. laag- en hoogspanningskabels langs openbare wegen in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90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0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0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Oldambt, verleende omgevingsvergunning, graafwerkzaamheden t.b.v. laag- en hoogspanningskabels langs openbare wegen in Oostwold</meta:user-defined>
    <meta:user-defined meta:name="DCTERMS.W3CDTF/DCTERMS.available">2023-04-13</meta:user-defined>
    <meta:user-defined meta:name="DCTERMS.W3CDTF/OVERHEIDop.jaargang">2023</meta:user-defined>
    <meta:user-defined meta:name="OVERHEIDop.publicationIssue">160909</meta:user-defined>
    <meta:user-defined meta:name="OVERHEIDop.GmbID/DC.identifier">gmb-2023-160909</meta:user-defined>
    <meta:user-defined meta:name="OVERHEIDop.versieInformatie"/>
  </office:meta>
</office:document-meta>
</file>