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dministratief samenvoegen van twee huisnummers tot 1 woning, Da Costalaan 60HS en 60BV, 1182EJ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administratief samenvoegen van twee huisnummers tot 1 woning op locatie Da Costalaan 60HS en 60BV, 1182EJ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09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0908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90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90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a Costalaan 60HS en 60BV, 1182EJ Amstelveen</meta:user-defined>
    <dc:language>nl</dc:language>
    <meta:user-defined meta:name="OVERHEIDop.locatietype/OVERHEIDop.gebiedsmarkering">Punt</meta:user-defined>
    <meta:user-defined meta:name="DC.title">Aanvraag omgevingsvergunning voor het administratief samenvoegen van twee huisnummers tot 1 woning, Da Costalaan 60HS en 60BV, 1182EJ Amstelve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908</meta:user-defined>
    <meta:user-defined meta:name="OVERHEIDop.GmbID/DC.identifier">gmb-2023-160908</meta:user-defined>
    <meta:user-defined meta:name="OVERHEIDop.versieInformatie"/>
  </office:meta>
</office:document-meta>
</file>