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t.h.v. de spoorwegovergang Vaarle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de spoorwegovergang Vaarleseweg</text:p>
            <text:p text:style-name="common-al">Omschrijving: een kapvergunning voor een eik en twee elzen</text:p>
            <text:p text:style-name="common-al">Zaaknummer: 1771157205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09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2058</meta:user-defined>
    <meta:user-defined meta:name="DCTERMS.abstract">t.h.v. spoorwegovergang Vaarleseweg, een kapvergunning voor een eik en twee elzen t.h.v. spoorovergang Vaarleseweg</meta:user-defined>
    <dc:language>nl</dc:language>
    <meta:user-defined meta:name="OVERHEIDop.locatietype/OVERHEIDop.gebiedsmarkering">Punt</meta:user-defined>
    <meta:user-defined meta:name="DC.title">Kennisgeving verlenging beslistermijn aanvragen omgevingsvergunning t.h.v. de spoorwegovergang Vaarlesewe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0904</meta:user-defined>
    <meta:user-defined meta:name="OVERHEIDop.GmbID/DC.identifier">gmb-2023-160904</meta:user-defined>
    <meta:user-defined meta:name="OVERHEIDop.versieInformatie"/>
  </office:meta>
</office:document-meta>
</file>