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3-2023 hebben wij aanvraag reguliere omgevingsvergunning voor het bouwen van een twee onder èèn kap woning en het aanleggen van een uitrit op het adres Snakenborg kavel 30 Hengevelde, Ambt-Delden K 2227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3-2023 hebben wij een aanvraag Omgevingsvergunning regulier ontvangen. De aanvraag heeft betrekking op de onderde(e)l(en):</text:p>
            <text:p text:style-name="common-al"/>
            <text:p text:style-name="common-al">Bouw, 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090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481892</meta:user-defined>
    <meta:user-defined meta:name="DCTERMS.abstract">het bouwen van een twee onder èèn kap woning en het aanleggen van een uitrit</meta:user-defined>
    <dc:language>nl</dc:language>
    <meta:user-defined meta:name="OVERHEIDop.locatietype/OVERHEIDop.gebiedsmarkering">Punt</meta:user-defined>
    <meta:user-defined meta:name="DC.title">Op 21-03-2023 hebben wij aanvraag reguliere omgevingsvergunning voor het bouwen van een twee onder èèn kap woning en het aanleggen van een uitrit op het adres Snakenborg kavel 30 Hengevelde, Ambt-Delden K 2227 ontvang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03</meta:user-defined>
    <meta:user-defined meta:name="OVERHEIDop.GmbID/DC.identifier">gmb-2023-160903</meta:user-defined>
    <meta:user-defined meta:name="OVERHEIDop.versieInformatie"/>
  </office:meta>
</office:document-meta>
</file>