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asbreeseweg 5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2 een melding Wet Milieubeheer ontvangen voor het het oprichten van een aannemersbedrijf op de locatie Maasbreeseweg 57 te Helden. De melding is geregistreerd onder zaaknummer 18942529655.</text:p>
            <text:p text:style-name="common-al">Voor dit bedrijf is tevens een aanvraag om WABO-vergunning in behandeling, deze is bij ons bekend onder zaaknummer Z-HZ_WABO-2021-0239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9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Maasbreeseweg 57 te Helden</meta:user-defined>
    <meta:user-defined meta:name="DCTERMS.W3CDTF/DCTERMS.available">2023-04-13</meta:user-defined>
    <meta:user-defined meta:name="DCTERMS.W3CDTF/OVERHEIDop.jaargang">2023</meta:user-defined>
    <meta:user-defined meta:name="OVERHEIDop.publicationIssue">160902</meta:user-defined>
    <meta:user-defined meta:name="OVERHEIDop.GmbID/DC.identifier">gmb-2023-160902</meta:user-defined>
    <meta:user-defined meta:name="OVERHEIDop.versieInformatie"/>
  </office:meta>
</office:document-meta>
</file>