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36 - het plaatsen van vlakke gevelreclame op de locatie Gedempte Gracht 49A, 1506 CB Zaandam</text:p>
            <text:p text:style-name="common-al">Besluit verzonden: 2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493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09</meta:user-defined>
    <meta:user-defined meta:name="OVERHEIDop.GmbID/DC.identifier">gmb-2023-1609</meta:user-defined>
    <meta:user-defined meta:name="OVERHEIDop.versieInformatie"/>
  </office:meta>
</office:document-meta>
</file>