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wijzigen gebruik hotel tot opvanglocatie , Lange Mare 43 2312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748</text:p>
            <text:p text:style-name="common-al">Ingekomen: 07-04-2023 00:00</text:p>
            <text:p text:style-name="common-al">Locatie: Lange Mare 43 2312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748" xlink:type="simple">publicatiesomgevingsvergunningen@leiden.nl</text:a> de volgende gegevens:</text:p>
            <text:p text:style-name="common-al">-het kenmerk van de aanvraag: Z/23/35167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8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3516748</meta:user-defined>
    <meta:user-defined meta:name="DCTERMS.abstract">verbouwen en wijzigen gebruik hotel tot opvanglocatie </meta:user-defined>
    <dc:language>nl</dc:language>
    <meta:user-defined meta:name="OVERHEIDop.locatietype/OVERHEIDop.gebiedsmarkering">Punt</meta:user-defined>
    <meta:user-defined meta:name="DC.title">Aanvraag omgevingsvergunning, verbouwen en wijzigen gebruik hotel tot opvanglocatie , Lange Mare 43 2312GP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48_7717981_16808651...|exb-2023-18616</meta:user-defined>
    <meta:user-defined meta:name="OVERHEIDop.publicationIssue">160899</meta:user-defined>
    <meta:user-defined meta:name="OVERHEIDop.GmbID/DC.identifier">gmb-2023-160899</meta:user-defined>
    <meta:user-defined meta:name="OVERHEIDop.versieInformatie"/>
  </office:meta>
</office:document-meta>
</file>