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Koningsdag De Deel op 27 april 2023 aan de Frankische Driehoek in Goirle vanaf 09.30 uur tot 13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08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85</meta:user-defined>
    <meta:user-defined meta:name="OVERHEIDop.GmbID/DC.identifier">gmb-2023-160885</meta:user-defined>
    <meta:user-defined meta:name="OVERHEIDop.versieInformatie"/>
  </office:meta>
</office:document-meta>
</file>