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plaatsen van HR++ glas in 2 kozijnen aan de voorzijde, Iepenrodelaan 25HS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en plaatsen van HR++ glas in 2 kozijnen aan de voorzijde op locatie Iepenrodelaan 25HS, 1181A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8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epenrodelaan 25HS, 1181AK Amstelveen</meta:user-defined>
    <dc:language>nl</dc:language>
    <meta:user-defined meta:name="OVERHEIDop.locatietype/OVERHEIDop.gebiedsmarkering">Punt</meta:user-defined>
    <meta:user-defined meta:name="DC.title">Aanvraag omgevingsvergunning voor het vervangen en plaatsen van HR++ glas in 2 kozijnen aan de voorzijde, Iepenrodelaan 25HS, 1181AK Amstelv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84</meta:user-defined>
    <meta:user-defined meta:name="OVERHEIDop.GmbID/DC.identifier">gmb-2023-160884</meta:user-defined>
    <meta:user-defined meta:name="OVERHEIDop.versieInformatie"/>
  </office:meta>
</office:document-meta>
</file>