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bedrijfswoning en een romneyloods op de locatie Stevensweg 60 te Dordrecht zaaknummer Z-22-419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bedrijfswoning en een romneyloods op de locatie 
Stevensweg 6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9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088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bedrijfswoning en een romneyloods op de locatie Stevensweg 60 te Dordrecht zaaknummer Z-22-419275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83</meta:user-defined>
    <meta:user-defined meta:name="OVERHEIDop.GmbID/DC.identifier">gmb-2023-160883</meta:user-defined>
    <meta:user-defined meta:name="OVERHEIDop.versieInformatie"/>
  </office:meta>
</office:document-meta>
</file>