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aast Breudij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Woerden maken op grond van artikel 3.8 van de Wet ruimtelijke ordening bekend dat de gemeenteraad op 30 maart 2023 het bestemmingsplan Naast Breudijk 22 met planidentificatie NL.IMRO.0632.naastbreudijk22-bVA1 ongewijzigd heeft vastgesteld. </text:p>
            <text:p text:style-name="common-al"/>
            <text:p text:style-name="common-al">
            <text:span text:style-name="nadrukvet">
              <text:span text:style-name="nadrukcur">Plangebied en doel</text:span>
            </text:span>
          </text:p>
            <text:p text:style-name="common-al">Het bestemmingsplan ‘Naast Breudijk 22’ maakt het planologisch mogelijk dat de agrarische bestemming gewijzigd wordt naar een bedrijfsbestemming. Hierdoor kan een hoveniersbedrijf verplaatsen naar het perceel naast Breudijk 22 te Harmelen. </text:p>
            <text:p text:style-name="common-al">
            <text:span text:style-name="nadrukcur"/>
          </text:p>
            <text:p text:style-name="common-al">
            <text:span text:style-name="nadrukcur">Inzien</text:span>
          </text:p>
            <text:p text:style-name="common-al">Het bestemmingsplan en bijbehorende relevante stukken kunt u vinden op <text:a xlink:href="http://www.ruimtelijkeplannen.nl" xlink:type="simple">www.ruimtelijkeplannen.nl</text:a>. Druk op de knop ‘plannen zoeken’ en vul onder ‘plannaam – of nummer’ het volgende NL.IMRO.0632.naastbreudijk22-bVA1 in. </text:p>
            <text:p text:style-name="common-al">Wilt u de stukken inzien? Maak dan een afspraak met mevrouw Verkuil via telefoonnummer 14 0348. </text:p>
            <text:p text:style-name="common-al">Het digitale bestemmingsplan op <text:a xlink:href="http://www.ruimtelijkeplannen/" xlink:type="simple">www.ruimtelijkeplannen</text:a>.nl  is authentiek en rechtsgeldig en prevaleert bij twijfel of verschil boven het analoge bestemmingsplan (zoals een pdf of een papieren versie). </text:p>
            <text:p text:style-name="common-al">
            <text:span text:style-name="nadrukvet"/>
          </text:p>
            <text:p text:style-name="common-al">
            <text:span text:style-name="nadrukvet">Beroep instellen</text:span>
          </text:p>
            <text:p text:style-name="common-al">De beroepstermijn loopt van 14 april 2023 tot en met 25 mei 2023. </text:p>
            <text:p text:style-name="common-al">Belanghebbenden kunnen gedurende de termijn van ter inzage legging (beroepstermijn) tegen het vastgestelde bestemmingsplan beroep instellen bij de Afdeling Bestuursrechtspraak van de Raad van State. </text:p>
            <text:p text:style-name="common-al">Beroepschriften moeten worden gericht aan de afdeling Bestuursrechtspraak van de Raad van State, postbus 20019, 2500 EA, Den Haag of digitaal via <text:a xlink:href="https://loket.raadvanstate.nl/digitaal-loket" xlink:type="simple">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bestemmingsplan niet. Om dit laatste te bereiken, kan gedurende de beroepstermijn ook een verzoek om voorlopige voorziening (schorsing) worden ingediend bij de voorzitter van de Afdeling Bestuursrechtspraak van de Raad van State. </text:p>
            <text:p text:style-name="common-al">Voor zowel het indienen van een beroepschrift als een verzoek op voorlopige voorziening brengt de griffier van de Afdeling Bestuursrechtspraak van de Raad van State een griffierecht (kosten) in rekening. </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de gemeenteraad treedt in werking na afloop van de beroepstermijn, tenzij binnen deze termijn naast een beroepschrift een verzoek om voorlopige voorziening is ingediend. </text:p>
            <text:p text:style-name="last-al">Voor meer informatie of vragen kunt u contact opnemen met mevrouw Verkuil via het algemene telefoonnummer 1403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08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naastbreudijk22-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Naast Breudijk 22’</meta:user-defined>
    <meta:user-defined meta:name="OVERHEIDop.datumEindeReactietermijn">2023-05-25</meta:user-defined>
    <meta:user-defined meta:name="OVERHEIDop.terinzageleggingBG">https://www.woerden.nl/Stadsontwikkeling/Bestemmingsplannen</meta:user-defined>
    <meta:user-defined meta:name="DCTERMS.W3CDTF/DCTERMS.available">2023-04-13</meta:user-defined>
    <meta:user-defined meta:name="DCTERMS.W3CDTF/OVERHEIDop.jaargang">2023</meta:user-defined>
    <meta:user-defined meta:name="OVERHEIDop.publicationIssue">160881</meta:user-defined>
    <meta:user-defined meta:name="OVERHEIDop.GmbID/DC.identifier">gmb-2023-160881</meta:user-defined>
    <meta:user-defined meta:name="OVERHEIDop.versieInformatie"/>
  </office:meta>
</office:document-meta>
</file>