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oogenboschweg 4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Hoogenboschweg 47 te Brunssum.</text:p>
            <text:p text:style-name="common-al">Dossiernummer: 20229524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-4-2023. De gemeente neemt daarover waarschijnlijk 31-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6087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7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7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95241</meta:user-defined>
    <dc:language>nl</dc:language>
    <meta:user-defined meta:name="OVERHEIDop.locatietype/OVERHEIDop.gebiedsmarkering">Adres</meta:user-defined>
    <meta:user-defined meta:name="DC.title">Aanvraag vergunning voor de activiteit bouwen, Hoogenboschweg 47, Brunss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0877</meta:user-defined>
    <meta:user-defined meta:name="OVERHEIDop.GmbID/DC.identifier">gmb-2023-160877</meta:user-defined>
    <meta:user-defined meta:name="OVERHEIDop.versieInformatie"/>
  </office:meta>
</office:document-meta>
</file>