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Poppenwiersterdyk het aanleggen van een nieuwe landbouwontsluitingsdam (Rauwerd, G, 4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Poppenwiersterdyk OV20230319 het aanleggen van een nieuwe landbouwontsluitingsdam (Rauwerd, G, 449) (04-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6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Poppenwier, Poppenwiersterdyk het aanleggen van een nieuwe landbouwontsluitingsdam (Rauwerd, G, 449)</meta:user-defined>
    <meta:user-defined meta:name="DCTERMS.W3CDTF/DCTERMS.available">2023-04-13</meta:user-defined>
    <meta:user-defined meta:name="DCTERMS.W3CDTF/OVERHEIDop.jaargang">2023</meta:user-defined>
    <meta:user-defined meta:name="OVERHEIDop.publicationIssue">160869</meta:user-defined>
    <meta:user-defined meta:name="OVERHEIDop.GmbID/DC.identifier">gmb-2023-160869</meta:user-defined>
    <meta:user-defined meta:name="OVERHEIDop.versieInformatie"/>
  </office:meta>
</office:document-meta>
</file>