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liriodendron op de locatie Dolhuisstraat 70 te Dordrecht     zaaknummer Z-23-4216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kappen van een liriodendron op de locatie Dolhuisstraat 7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86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6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6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liriodendron op de locatie Dolhuisstraat 70 te Dordrecht     zaaknummer Z-23-421698</meta:user-defined>
    <meta:user-defined meta:name="DCTERMS.W3CDTF/DCTERMS.available">2023-04-13</meta:user-defined>
    <meta:user-defined meta:name="DCTERMS.W3CDTF/OVERHEIDop.jaargang">2023</meta:user-defined>
    <meta:user-defined meta:name="OVERHEIDop.publicationIssue">160862</meta:user-defined>
    <meta:user-defined meta:name="OVERHEIDop.GmbID/DC.identifier">gmb-2023-160862</meta:user-defined>
    <meta:user-defined meta:name="OVERHEIDop.versieInformatie"/>
  </office:meta>
</office:document-meta>
</file>