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inrit aan Lokbossen 5 5541 T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reden van de inrit aan Lokbossen 5 5541 TJ Reusel. Het kenmerk van de gemeente voor deze zaak is 166720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085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2023</meta:user-defined>
    <meta:user-defined meta:name="DCTERMS.abstract">verbred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reden van de inrit aan Lokbossen 5 5541 TJ Reus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59</meta:user-defined>
    <meta:user-defined meta:name="OVERHEIDop.GmbID/DC.identifier">gmb-2023-160859</meta:user-defined>
    <meta:user-defined meta:name="OVERHEIDop.versieInformatie"/>
  </office:meta>
</office:document-meta>
</file>